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3000000513F2C174712F3F1DF.png" manifest:media-type="image/png"/>
  <manifest:file-entry manifest:full-path="Pictures/10000201000000BB00000060A8570D80175AED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O-normal">
      <style:paragraph-properties fo:text-align="start" style:justify-single-word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" style:family="paragraph" style:parent-style-name="LO-normal">
      <style:paragraph-properties fo:text-align="start" style:justify-single-word="false"/>
    </style:style>
    <style:style style:name="P3" style:family="paragraph" style:parent-style-name="LO-normal">
      <style:paragraph-properties fo:text-align="center" style:justify-single-word="false"/>
    </style:style>
    <style:style style:name="P4" style:family="paragraph" style:parent-style-name="LO-normal">
      <style:paragraph-properties fo:text-align="start" style:justify-single-word="false"/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P5" style:family="paragraph" style:parent-style-name="LO-normal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LO-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LO-normal" style:master-page-name="Standard">
      <style:paragraph-properties fo:text-align="center" style:justify-single-word="false" style:page-number="1"/>
      <style:text-properties style:font-name="Calibri" fo:font-weight="bold" style:font-name-asian="Calibri1" style:font-weight-asian="bold" style:font-name-complex="Calibri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 fo:background-color="#ffff00"/>
    </style:style>
    <style:style style:name="T5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color="#000000" loext:opacity="100%" style:font-name="Calibri" fo:font-size="12pt" style:font-name-asian="Calibri1" style:font-size-asian="12pt" style:font-name-complex="Calibri1" style:font-size-complex="12pt" fo:background-color="#ffff00"/>
    </style:style>
    <style:style style:name="T7" style:family="text">
      <style:text-properties fo:color="#000000" loext:opacity="100%"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T8" style:family="text">
      <style:text-properties fo:color="#000000" loext:opacity="100%" style:font-name="Calibri" fo:font-size="12pt" style:text-underline-style="none" fo:font-weight="bold" style:font-name-asian="Calibri1" style:font-size-asian="12pt" style:font-weight-asian="bold" style:font-name-complex="Calibri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loext:char-shading-value="0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<text:span text:style-name="T1">SOLICITAÇÃO DE DISPENSA DO TCLE (TERMO DE CONSENTIMENTO LIVRE E ESCLARECIMENTO)</text:span></text:p>
      <text:p text:style-name="P1"/>
      <text:p text:style-name="P5"><text:span text:style-name="T3">Referência</text:span><text:span text:style-name="T5">: </text:span><text:span text:style-name="T6">[Título do projeto de pesquisa]</text:span></text:p>
      <text:p text:style-name="P5"><text:span text:style-name="T3">Pesquisador (a) Responsável</text:span><text:span text:style-name="T5">: </text:span><text:span text:style-name="T6">[Nome de pesquisador (a) responsável]</text:span></text:p>
      <text:p text:style-name="P5"><text:span text:style-name="T5">Ao Comitê de Ética em Pesquisa do Hospital São José de Doenças Infecciosas (HSJ):</text:span></text:p>
      <text:p text:style-name="P6"><text:span text:style-name="T7">Vimos por meio deste documento solicitar a dispensa de obtenção de um Termo de Consentimento Livre e Esclarecido (TCLE) para o projeto intitulado </text:span><text:span text:style-name="T4">[Título do estudo]</text:span><text:span text:style-name="T7"> proposto por </text:span><text:span text:style-name="T4">[Nome do(a) Pesquisador(a) Responsável]</text:span><text:span text:style-name="T7"> </text:span><text:span text:style-name="T5">considerando a Resolução do CNS 466/2012, conforme justificativa abaixo exposta:</text:span></text:p>
      <text:p text:style-name="P6"><text:span text:style-name="T5">Trata-se de estudo retrospectivo, que contempla o uso de informações disponíveis em prontuários médicos, sistemas de informação institucionais e/ou demais fontes de dados e informações clínicas disponíveis na instituição e </text:span><text:span text:style-name="T4">(incluir a justificativa, exemplos: 1. Em muitos dos casos, os pacientes já vieram a óbito; 2. Os pacientes foram atendidos há muito tempo e o endereço e telefone já não são os mesmos; 3. Não há continuidade de tratamento na Instituição; 4. Paciente transferido para sua cidade de origem).</text:span></text:p>
      <text:p text:style-name="P6"><text:bookmark text:name="_gjdgxs"/><text:span text:style-name="T5">O pesquisador principal e os demais integrantes da equipe de pesquisa se comprometem que: os dados serão manejados e analisados de forma anônima, sem identificação nominal dos participantes de pesquisa; os resultados decorrentes do estudo serão apresentados de forma agregada, não permitindo a identificação individual dos participantes; serão utilizados os dados provenientes desta pesquisa, apenas para os fins descritos e que cumprirá todas as diretrizes previstas na </text:span><text:a xlink:type="simple" xlink:href="https://www.fag.edu.br/novo/arquivos/comite/cep/2019/039-2011.pdf" text:style-name="Default_20_Style" text:visited-style-name="Default_20_Style"><text:span text:style-name="T8">Carta Circular nº. 039/2011/CONEP/CNS/GB/MS</text:span></text:a><text:span text:style-name="T5">, no que diz respeito ao sigilo e confidencialidade dos dados coletados.</text:span></text:p>
      <text:p text:style-name="P6"><text:span text:style-name="T5">Devido à impossibilidade de obtenção do TCLE (Termo de Consentimento Livre Esclarecido) de todos os sujeitos, assino este termo para salvaguardar seus direitos.</text:span></text:p>
      <text:p text:style-name="P4"/>
      <text:p text:style-name="P2"><text:span text:style-name="T5">Data: ______/______/_________</text:span></text:p>
      <text:p text:style-name="P4"/>
      <text:p text:style-name="P4"/>
      <text:p text:style-name="P4"/>
      <text:p text:style-name="P3"><text:span text:style-name="T5">_______________________________________________________</text:span></text:p>
      <text:p text:style-name="P3"><text:span text:style-name="T5">Pesquisador (a) principal - Assinatu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loext:char-shading-value="0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2.221cm" fo:margin-left="0cm" fo:margin-right="0cm" fo:margin-top="2.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2.247cm" svg:y="-0.894cm" svg:width="4.009cm" svg:height="1.429cm" draw:z-index="0"><draw:image xlink:href="Pictures/10000201000000E3000000513F2C174712F3F1DF.png" xlink:type="simple" xlink:show="embed" xlink:actuate="onLoad" draw:mime-type="image/png"/><svg:desc>C:\Users\samya.lima.HSJ\Documents\NOVAS LOGOS\LOGO ESTADO NOVO.png</svg:desc></draw:frame><draw:frame draw:style-name="Mfr1" draw:name="image1.png" text:anchor-type="char" svg:x="0.852cm" svg:y="-1.212cm" svg:width="3.854cm" svg:height="1.819cm" draw:z-index="1"><draw:image xlink:href="Pictures/10000201000000BB00000060A8570D80175AED1A.png" xlink:type="simple" xlink:show="embed" xlink:actuate="onLoad" draw:mime-type="image/png"/><svg:desc>C:\Users\samya.lima.HSJ\Documents\NOVAS LOGOS\NOVA LOGO HSJ.png</svg:desc></draw:frame></text:p>
      </style:header>
      <style:footer>
        <text:p text:style-name="MP2"><text:span text:style-name="MT1">Comitê de Ética em Pesquisa – Hospital São José</text:span></text:p>
        <text:p text:style-name="MP2"><text:span text:style-name="MT1">R. Nestor Barbosa, 315 - Parquelândia<text:line-break/>Fortaleza, CE<text:line-break/>CEP: 60.455-610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4-04-29T15:14:55</dc:date>
    <meta:editing-cycles>1</meta:editing-cycles>
    <meta:editing-duration>PT3M</meta:editing-duration>
    <meta:generator>LibreOffice/7.1.3.2$Windows_X86_64 LibreOffice_project/47f78053abe362b9384784d31a6e56f8511eb1c1</meta:generator>
    <meta:document-statistic meta:table-count="0" meta:image-count="2" meta:object-count="0" meta:page-count="1" meta:paragraph-count="13" meta:word-count="291" meta:character-count="2062" meta:non-whitespace-character-count="1782"/>
    <meta:user-defined meta:name="AppVersion">15.0000</meta:user-defined>
  </office:meta>
</office:document-meta>
</file>