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30000005120D38066DC758124.png" manifest:media-type="image/png"/>
  <manifest:file-entry manifest:full-path="Pictures/10000201000000BB00000060054D63BC3B60385D.png" manifest:media-type="image/png"/>
  <manifest:file-entry manifest:full-path="Pictures/1000000000000368000000F3C58EC8E520BB20C2.jpg" manifest:media-type="image/jpeg"/>
  <manifest:file-entry manifest:full-path="Pictures/1000020100000327000001D740758376B16A1B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iley" svg:font-family="Bailey, 'Courier New'" style:font-family-generic="swiss" style:font-pitch="variable"/>
    <style:font-face style:name="Calibri" svg:font-family="Calibri" style:font-family-generic="swiss" style:font-pitch="variable"/>
    <style:font-face style:name="Clearly Gothic Light" svg:font-family="'Clearly Gothic Light', 'Courier New'" style:font-family-generic="swiss" style:font-pitch="variable"/>
    <style:font-face style:name="Ergoe" svg:font-family="Ergoe, 'Courier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>
        <style:tab-stops>
          <style:tab-stop style:position="7.795cm" style:type="center"/>
          <style:tab-stop style:position="8.784cm"/>
          <style:tab-stop style:position="10.76cm"/>
          <style:tab-stop style:position="15.589cm" style:type="right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em_20_Espaçamento">
      <style:paragraph-properties fo:text-align="center" style:justify-single-word="false"/>
    </style:style>
    <style:style style:name="P4" style:family="paragraph" style:parent-style-name="Sem_20_Espaçamento">
      <style:paragraph-properties fo:text-align="center" style:justify-single-word="false"/>
      <style:text-properties fo:language="fr" fo:country="FR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fo:color="#000000" loext:opacity="100%" fo:language="fr" fo:country="FR" style:text-underline-style="none" officeooo:paragraph-rsid="00a828e2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officeooo:paragraph-rsid="00a828e2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officeooo:rsid="00a828e2" style:font-weight-asian="bold" style:font-name-complex="Times New Roman" style:font-weight-complex="bold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fo:font-weight="bold" officeooo:rsid="00a7e41b" style:font-name-asian="Times New Roman" style:font-weight-asian="bold" style:font-name-complex="Times New Roman"/>
    </style:style>
    <style:style style:name="T5" style:family="text">
      <style:text-properties fo:font-weight="bold" officeooo:rsid="00a828e2" fo:background-color="#ffff00" loext:char-shading-value="0" style:font-weight-asian="bold" style:font-name-complex="Times New Roman" style:font-weight-complex="bold"/>
    </style:style>
    <style:style style:name="T6" style:family="text">
      <style:text-properties fo:font-weight="bold" officeooo:rsid="00a828e2" fo:background-color="#ffff00" loext:char-shading-value="0" style:font-weight-asian="bold" style:font-name-complex="Times New Roman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officeooo:rsid="00a828e2" style:font-name-complex="Times New Roman"/>
    </style:style>
    <style:style style:name="T9" style:family="text">
      <style:text-properties style:font-name-asian="Times New Roman"/>
    </style:style>
    <style:style style:name="T10" style:family="text">
      <style:text-properties fo:color="#000000" loext:opacity="100%" fo:font-size="6pt" fo:language="fr" fo:country="FR" style:text-underline-style="none" fo:font-weight="bold" style:font-size-asian="6pt" style:font-weight-asian="bold" style:font-size-complex="6pt"/>
    </style:style>
    <style:style style:name="T11" style:family="text">
      <style:text-properties officeooo:rsid="00a828e2" fo:background-color="#ffff00" loext:char-shading-value="0" style:font-name-complex="Times New Roman"/>
    </style:style>
    <style:style style:name="T12" style:family="text">
      <style:text-properties officeooo:rsid="00a828e2" fo:background-color="#ffff00" loext:char-shading-value="0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97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/>
      <text:p text:style-name="P8"/>
      <text:p text:style-name="P8"/>
      <text:p text:style-name="P8">DECLARAÇÃO DE CIÊNCIA DE PARTICIPAÇÃO EM PROJETO DE PESQUISA</text:p>
      <text:p text:style-name="P8"/>
      <text:p text:style-name="P6"/>
      <text:p text:style-name="P6"/>
      <text:p text:style-name="P5"><text:span text:style-name="T7"><text:tab/><text:tab/>Eu, </text:span><text:span text:style-name="T12">XXXXXXXXXXXXXXXXXXXXXXXXXXXXXXX</text:span><text:span text:style-name="T1">,</text:span><text:span text:style-name="T7"> </text:span><text:span text:style-name="T12">MÉDICO (COLOCAR A PROFISSÃO)</text:span><text:span text:style-name="T8">, </text:span><text:span text:style-name="T12">COLABORADOR OU PESQUISADOR</text:span><text:span text:style-name="T8"> DO HOSPITAL SÃO JOSÉ, </text:span><text:span text:style-name="T7">declaro estar ciente e de acordo com a participação no projeto de pesquisa denominado: </text:span><text:span text:style-name="T1">“ <text:s text:c="77"/></text:span><text:span text:style-name="T6">XXXXXXXXXXXXXX</text:span><text:span text:style-name="T1">”</text:span><text:span text:style-name="T7">. </text:span><text:span text:style-name="T8">Irei colaborar realizando as seguintes atividades no projeto: </text:span><text:span text:style-name="T12">XXXXXXXXXXXXXXXXXXXXXXXXXXXXX</text:span><text:span text:style-name="T8">. </text:span><text:span text:style-name="T7">Estou ciente ainda de que o referido projeto de pesquisa somente poderá ser iniciado após aprovação pelo Comitê de Ética em Pesquisa do Hospital São José de Doenças Infecciosas.</text:span></text:p>
      <text:p text:style-name="P9"/>
      <text:p text:style-name="P14">Fortaleza, <text:s text:c="6"/>/ <text:s text:c="4"/>/</text:p>
      <text:p text:style-name="P7"/>
      <text:p text:style-name="P7"/>
      <text:p text:style-name="P7"/>
      <text:p text:style-name="P8">________________________________________________</text:p>
      <text:p text:style-name="P15"><text:span text:style-name="T3"><text:s/></text:span><text:span text:style-name="T4">Pesquisador (a)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iley" svg:font-family="Bailey, 'Courier New'" style:font-family-generic="swiss" style:font-pitch="variable"/>
    <style:font-face style:name="Calibri" svg:font-family="Calibri" style:font-family-generic="swiss" style:font-pitch="variable"/>
    <style:font-face style:name="Clearly Gothic Light" svg:font-family="'Clearly Gothic Light', 'Courier New'" style:font-family-generic="swiss" style:font-pitch="variable"/>
    <style:font-face style:name="Ergoe" svg:font-family="Ergoe, 'Courier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rebuchet MS" fo:font-family="'Trebuchet MS'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learly Gothic Light" fo:font-family="'Clearly Gothic Light', 'Courier New'" style:font-family-generic="swiss" style:font-pitch="variable" fo:font-size="14pt" style:font-size-asian="14pt" style:font-name-complex="Clearly Gothic Light" style:font-family-complex="'Clearly Gothic Light', 'Courier New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Ergoe" fo:font-family="Ergoe, 'Courier New'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5pt" fo:font-weight="bold" style:font-size-asian="25pt" style:font-weight-asian="bold" style:font-name-complex="Ergoe" style:font-family-complex="Ergoe, 'Courier Ne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0pt" style:font-size-asian="20pt" style:font-name-complex="Ergoe" style:font-family-complex="Ergoe, 'Courier Ne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ailey" fo:font-family="Bailey, 'Courier New'" style:font-family-generic="swiss" style:font-pitch="variable" fo:font-size="14pt" style:font-size-asian="14pt" style:font-name-complex="Bailey" style:font-family-complex="Bailey, 'Courier Ne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0pt" fo:font-weight="bold" style:font-size-asian="20pt" style:font-weight-asian="bold" style:font-name-complex="Ergoe" style:font-family-complex="Ergoe, 'Courier New'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5pt" style:font-size-asian="25pt" style:font-name-complex="Ergoe" style:font-family-complex="Ergoe, 'Courier Ne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071cm" fo:margin-bottom="0.071cm" style:contextual-spacing="false" fo:line-height="150%" fo:text-align="justify" style:justify-single-word="false" fo:text-indent="1.249cm" style:auto-text-indent="false"/>
      <style:text-properties style:font-name="Ergoe" fo:font-family="Ergoe, 'Courier New'" style:font-family-generic="swiss" style:font-pitch="variable" style:font-name-complex="Ergoe" style:font-family-complex="Ergoe, 'Courier New'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071cm" fo:margin-bottom="0.071cm" style:contextual-spacing="false" fo:line-height="150%" fo:text-align="justify" style:justify-single-word="false" fo:text-indent="1.249cm" style:auto-text-indent="false"/>
      <style:text-properties style:font-name="Ergoe" fo:font-family="Ergoe, 'Courier New'" style:font-family-generic="swiss" style:font-pitch="variable" fo:font-size="13pt" style:font-size-asian="13pt" style:font-name-complex="Ergoe" style:font-family-complex="Ergoe, 'Courier New'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Ergoe" fo:font-family="Ergoe, 'Courier New'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Ergoe" fo:font-family="Ergoe, 'Courier New'" style:font-family-generic="swiss" style:font-pitch="variable" fo:font-size="13pt" style:font-size-asian="13pt" style:font-name-complex="Ergoe" style:font-family-complex="Ergoe, 'Courier New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1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Frame_20_contents" style:display-name="Frame contents" style:family="paragraph" style:parent-style-name="Standard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ebdings" fo:font-family="Webdings" style:font-family-generic="roman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Char_20_Char1" style:display-name="Char Char1" style:family="text">
      <style:text-properties fo:font-size="12pt" fo:language="pt" fo:country="BR" style:font-size-asian="12pt" style:font-size-complex="12pt" style:language-complex="ar" style:country-complex="SA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ile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_20_Char_20_Char" style:display-name=" Char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_20_Char_20_Char1" style:display-name=" Char Char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1" style:display-name="Fonte parág. padrão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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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 2"/>
      </text:list-level-style-bullet>
      <text:list-level-style-bullet text:level="2" text:style-name="WW8Num10z1" style:num-suffix="." text:bullet-char="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 2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5cm" fo:text-indent="-0.318cm" fo:margin-left="4.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6cm" fo:text-indent="-0.318cm" fo:margin-left="8.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7cm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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2z0" style:num-suffix="." text:bullet-char="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  <style:tab-stop style:position="8.784cm"/>
          <style:tab-stop style:position="10.76cm"/>
          <style:tab-stop style:position="15.589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officeooo:paragraph-rsid="00a828e2"/>
    </style:style>
    <style:style style:name="MP3" style:family="paragraph" style:parent-style-name="Sem_20_Espaçamento">
      <style:paragraph-properties fo:text-align="center" style:justify-single-word="false"/>
      <style:text-properties fo:color="#000000" loext:opacity="100%" fo:language="fr" fo:country="FR" style:text-underline-style="none" officeooo:paragraph-rsid="00a828e2"/>
    </style:style>
    <style:style style:name="MP4" style:family="paragraph" style:parent-style-name="Header">
      <style:text-properties fo:language="none" fo:country="none" style:language-asian="none" style:country-asian="non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Sem_20_Espaçamento">
      <style:paragraph-properties fo:text-align="center" style:justify-single-word="false"/>
    </style:style>
    <style:style style:name="MP7" style:family="paragraph" style:parent-style-name="Sem_20_Espaçamento">
      <style:paragraph-properties fo:text-align="center" style:justify-single-word="false"/>
      <style:text-properties fo:language="fr" fo:country="FR"/>
    </style:style>
    <style:style style:name="MT1" style:family="text">
      <style:text-properties fo:color="#000000" loext:opacity="100%" fo:font-size="6pt" fo:language="fr" fo:country="FR" style:text-underline-style="none" fo:font-weight="bold" style:font-size-asian="6pt" style:font-weight-asian="bol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97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35cm" fo:margin-bottom="1.34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fo:background-color="transparent" style:dynamic-spacing="true" draw:fill="non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3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cm" fo:margin-left="0cm" fo:margin-right="0cm" fo:margin-bottom="3.071cm" style:dynamic-spacing="true"/>
      </style:header-style>
      <style:footer-style>
        <style:header-footer-properties fo:min-height="2.143cm" fo:margin-left="0cm" fo:margin-right="0cm" fo:margin-top="2.04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draw:frame draw:style-name="Mfr1" draw:name="Imagem 3" text:anchor-type="char" svg:x="13.972cm" svg:y="-0.079cm" svg:width="4.009cm" svg:height="1.429cm" draw:z-index="3"><draw:image xlink:href="Pictures/10000201000000E30000005120D38066DC758124.png" xlink:type="simple" xlink:show="embed" xlink:actuate="onLoad" draw:mime-type="image/png"/><svg:desc>C:\Users\samya.lima.HSJ\Documents\NOVAS LOGOS\LOGO ESTADO NOVO.png</svg:desc></draw:frame><draw:frame draw:style-name="Mfr1" draw:name="Imagem 1" text:anchor-type="char" svg:x="-1.286cm" svg:y="-0.45cm" svg:width="4.258cm" svg:height="2.184cm" draw:z-index="2"><draw:image xlink:href="Pictures/10000201000000BB00000060054D63BC3B60385D.png" xlink:type="simple" xlink:show="embed" xlink:actuate="onLoad" draw:mime-type="image/png"/><svg:desc>C:\Users\samya.lima.HSJ\Documents\NOVAS LOGOS\NOVA LOGO HSJ.png</svg:desc></draw:frame></text:p>
      </style:header>
      <style:footer>
        <text:p text:style-name="MP2"><text:span text:style-name="Internet_20_link"><text:span text:style-name="MT1">HOSPITAL SÃO JOSÉ DE DOENÇAS INFECCIOSAS |TEL. (85) 32144605 | RUA NESTOR BARBOSA 315 – PARQUELÂNDIA |CEP – 60455-610 |FORTALEZA - CEARÁ</text:span></text:span></text:p>
        <text:p text:style-name="MP3"/>
        <text:p text:style-name="Footer"/>
      </style:footer>
    </style:master-page>
    <style:master-page style:name="Converter_20_1" style:display-name="Converter 1" style:page-layout-name="Mpm2">
      <style:header>
        <text:p text:style-name="MP4"/>
        <text:p text:style-name="MP4"><draw:line text:anchor-type="char" draw:z-index="0" draw:name="Forma2" draw:style-name="Mgr1" draw:text-style-name="MP5" svg:x1="-0.54cm" svg:y1="2.595cm" svg:x2="17.804cm" svg:y2="2.586cm"><text:p/></draw:line><draw:frame draw:style-name="Mfr2" draw:name="Figura3" text:anchor-type="char" svg:x="12.129cm" svg:y="-0.012cm" svg:width="5.392cm" svg:height="1.771cm" draw:z-index="0"><draw:image xlink:href="Pictures/1000000000000368000000F3C58EC8E520BB20C2.jpg" xlink:type="simple" xlink:show="embed" xlink:actuate="onLoad" draw:mime-type="image/jpeg"/></draw:frame><draw:frame draw:style-name="Mfr2" draw:name="Figura4" text:anchor-type="char" svg:x="-0.81cm" svg:y="-0.452cm" svg:width="5.218cm" svg:height="2.508cm" draw:z-index="0"><draw:image xlink:href="Pictures/1000020100000327000001D740758376B16A1BB3.png" xlink:type="simple" xlink:show="embed" xlink:actuate="onLoad" draw:mime-type="image/png"/></draw:frame></text:p>
      </style:header>
      <style:footer>
        <text:p text:style-name="MP6"><draw:line text:anchor-type="char" draw:z-index="1" draw:name="Forma3" draw:style-name="Mgr1" draw:text-style-name="MP5" svg:x1="-0.342cm" svg:y1="0.425cm" svg:x2="17.65cm" svg:y2="0.557cm"><text:p/></draw:line></text:p>
        <text:p text:style-name="MP6"><text:line-break/>Hospital São José de Doenças Infecciosas - Rua Nestor Barbosa, 315 - Parquelândia - Fortaleza/Ce</text:p>
        <text:p text:style-name="MP7">CEP: 60.455 – 610 PABX: (85) 3101 2363 FAX: (85) 3101 2319 www.hsj.ce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N</dc:title>
    <meta:initial-creator>luciof</meta:initial-creator>
    <meta:creation-date>2018-08-22T11:15:00</meta:creation-date>
    <dc:date>2022-07-21T13:12:54.292000000</dc:date>
    <meta:editing-cycles>130</meta:editing-cycles>
    <meta:editing-duration>PT7H35M25S</meta:editing-duration>
    <meta:generator>LibreOffice/7.1.3.2$Windows_X86_64 LibreOffice_project/47f78053abe362b9384784d31a6e56f8511eb1c1</meta:generator>
    <meta:print-date>2021-10-22T17:19:05.606000000</meta:print-date>
    <meta:document-statistic meta:table-count="0" meta:image-count="4" meta:object-count="0" meta:page-count="1" meta:paragraph-count="9" meta:word-count="129" meta:character-count="1031" meta:non-whitespace-character-count="813"/>
  </office:meta>
</office:document-meta>
</file>