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B00000060054D63BC3B60385D.png" manifest:media-type="image/png"/>
  <manifest:file-entry manifest:full-path="Pictures/10000201000000E30000005120D38066DC758124.png" manifest:media-type="image/png"/>
  <manifest:file-entry manifest:full-path="Pictures/1000000000000368000000F3C58EC8E520BB20C2.jpg" manifest:media-type="image/jpeg"/>
  <manifest:file-entry manifest:full-path="Pictures/1000020100000327000001D740758376B16A1BB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em_20_Espaçamento">
      <style:paragraph-properties fo:text-align="center" style:justify-single-word="false"/>
    </style:style>
    <style:style style:name="P4" style:family="paragraph" style:parent-style-name="Sem_20_Espaçamento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a2732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a2732d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fo:font-size="12pt" officeooo:paragraph-rsid="00a2732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a2732d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a2732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6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officeooo:paragraph-rsid="00a2732d" style:font-size-asian="12pt" style:font-name-complex="Times New Roman" style:font-size-complex="12pt"/>
    </style:style>
    <style:style style:name="P11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a2732d" style:font-name-asian="Times New Roman" style:font-size-asian="12pt" style:font-name-complex="Times New Roman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fo:color="#000000" loext:opacity="100%" fo:language="fr" fo:country="FR" style:text-underline-style="none" officeooo:paragraph-rsid="00acd44d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9pt" officeooo:paragraph-rsid="00a2732d" style:font-size-asian="9pt" style:font-name-complex="Times New Roman" style:font-size-complex="9pt"/>
    </style:style>
    <style:style style:name="P1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a2732d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a2732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a2732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acd44d"/>
    </style:style>
    <style:style style:name="P18" style:family="paragraph" style:parent-style-name="Standard" style:list-style-name="WW8Num1">
      <style:paragraph-properties fo:margin-left="1.27cm" fo:margin-right="1.69cm" fo:margin-top="0cm" fo:margin-bottom="0cm" style:contextual-spacing="false" fo:line-height="150%" fo:text-align="justify" style:justify-single-word="false" fo:text-indent="-0.63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officeooo:paragraph-rsid="00a2732d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margin-left="2.54cm" fo:margin-right="1.69cm" fo:margin-top="0cm" fo:margin-bottom="0cm" style:contextual-spacing="false" fo:line-height="150%" fo:text-align="justify" style:justify-single-word="false" fo:text-indent="-0.63cm" style:auto-text-indent="false">
        <style:tab-stops>
          <style:tab-stop style:position="-4.752cm"/>
          <style:tab-stop style:position="16.002cm" style:type="right"/>
          <style:tab-stop style:position="17.754cm" style:type="right"/>
        </style:tab-stops>
      </style:paragraph-properties>
      <style:text-properties style:font-name="Times New Roman" fo:font-size="12pt" officeooo:paragraph-rsid="00a2732d" style:font-size-asian="12pt" style:font-name-complex="Times New Roman" style:font-size-complex="12pt"/>
    </style:style>
    <style:style style:name="P20" style:family="paragraph" style:parent-style-name="Standard" style:list-style-name="WW8Num1">
      <style:paragraph-properties fo:margin-left="2.54cm" fo:margin-right="1.69cm" fo:margin-top="0cm" fo:margin-bottom="0cm" style:contextual-spacing="false" fo:line-height="150%" fo:text-align="justify" style:justify-single-word="false" fo:text-indent="-0.63cm" style:auto-text-indent="false">
        <style:tab-stops>
          <style:tab-stop style:position="12.502cm" style:type="right"/>
          <style:tab-stop style:position="16.002cm" style:type="right"/>
        </style:tab-stops>
      </style:paragraph-properties>
      <style:text-properties style:font-name="Times New Roman" fo:font-size="12pt" officeooo:paragraph-rsid="00a2732d" style:font-size-asian="12pt" style:font-name-complex="Times New Roman" style:font-size-complex="12pt"/>
    </style:style>
    <style:style style:name="P21" style:family="paragraph" style:parent-style-name="Standard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officeooo:paragraph-rsid="00a2732d" style:font-size-asian="12pt" style:font-name-complex="Times New Roman" style:font-size-complex="12pt"/>
    </style:style>
    <style:style style:name="P22" style:family="paragraph" style:parent-style-name="Standard">
      <style:paragraph-properties fo:margin-left="0.6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officeooo:paragraph-rsid="00a2732d" style:font-size-asian="12pt" style:font-name-complex="Times New Roman" style:font-size-complex="12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mprimir em 2 vias (1ª via laboratório – 2ª via pesquisador)</text:p>
      <text:p text:style-name="P6"/>
      <text:p text:style-name="P9">APÊNDICE A</text:p>
      <text:p text:style-name="P5"/>
      <text:p text:style-name="P15">FORMULÁRIO DE CIÊNCIA E AUTORIZAÇÃO DA PESQUISA</text:p>
      <text:p text:style-name="P16"/>
      <text:list xml:id="list1828023216" text:style-name="WW8Num1">
        <text:list-item>
          <text:p text:style-name="P18">Pesquisador Principal: <text:tab/>__________________________________________________</text:p>
          <text:list>
            <text:list-item>
              <text:p text:style-name="P19">Formação acadêmica e titularidade: <text:tab/>__________________________________</text:p>
            </text:list-item>
            <text:list-item>
              <text:p text:style-name="P20">Telefone para contato: <text:tab/>____________________________</text:p>
            </text:list-item>
            <text:list-item>
              <text:p text:style-name="P20">Email: <text:tab/>_________________________________________</text:p>
            </text:list-item>
          </text:list>
        </text:list-item>
        <text:list-item>
          <text:p text:style-name="P18">Orientador: <text:tab/>___________________________________________________________</text:p>
          <text:list>
            <text:list-item>
              <text:p text:style-name="P19">Formação acadêmica e titularidade: <text:tab/>__________________________________</text:p>
            </text:list-item>
            <text:list-item>
              <text:p text:style-name="P20">Telefone para contato: <text:tab/>____________________________</text:p>
            </text:list-item>
            <text:list-item>
              <text:p text:style-name="P20">Email: <text:tab/>_________________________________________</text:p>
            </text:list-item>
          </text:list>
        </text:list-item>
        <text:list-item>
          <text:p text:style-name="P21">Integrantes da equipe de pesquisa que necessitarão ter acesso ao laboratório: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0143184207046" text:continue-numbering="true" text:style-name="WW8Num1">
        <text:list-item>
          <text:p text:style-name="P21">Objetivos da Pesquisa: 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</text:p>
      <text:list xml:id="list130143920064969" text:continue-numbering="true" text:style-name="WW8Num1">
        <text:list-item>
          <text:p text:style-name="P21">Participação do Hospital / Laboratório na Pesquisa: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</text:p>
      <text:list xml:id="list130143586645541" text:continue-numbering="true" text:style-name="WW8Num1">
        <text:list-item>
          <text:p text:style-name="P21">Locais do laboratório que necessitarão ter acesso:</text:p>
        </text:list-item>
      </text:list>
      <text:p text:style-name="P10">__________________________________________________________________________________________________________________________________________________________</text:p>
      <text:list xml:id="list130143152546402" text:continue-numbering="true" text:style-name="WW8Num1">
        <text:list-item>
          <text:p text:style-name="P21">O(s) pesquisador(es) desejarão ter:</text:p>
        </text:list-item>
      </text:list>
      <text:p text:style-name="P10">( <text:s text:c="3"/>) Coleta de amostras. Quais? (ex. soro, líquor, etc). _____________________________________________________________________________</text:p>
      <text:p text:style-name="P10">( <text:s text:c="3"/>) Acesso a resultados</text:p>
      <text:p text:style-name="P10">( <text:s text:c="3"/>) Outros ___________________________________________________________________</text:p>
      <text:p text:style-name="P10"/>
      <text:p text:style-name="P10"><text:soft-page-break/></text:p>
      <text:p text:style-name="P10"/>
      <text:p text:style-name="P10">Os pesquisadores estão cientes de que:</text:p>
      <text:list xml:id="list1291200904" text:style-name="WW8Num2">
        <text:list-item>
          <text:list>
            <text:list-item>
              <text:p text:style-name="P14">Não poderá gerar nenhum impacto na rotina do laboratório.</text:p>
            </text:list-item>
            <text:list-item>
              <text:p text:style-name="P14">Não poderá gerar ônus para a instituição, o que inclui a utilização de materiais de coleta, reagentes, etc.</text:p>
            </text:list-item>
            <text:list-item>
              <text:p text:style-name="P14">Deverá ser entregue uma via do termo de consentimento livre e esclarecido (TCLE) ao Laboratório, o qual será arquivado. Neste termo, obrigatoriamente deverá constar a autorização expressa do paciente em permitir a entrega da amostra colhida no laboratório ao pesquisador, e/ou o acesso aos resultados laboratoriais. Caso haja a necessidade de obtenção de mais alguma informação referente ao paciente, esta informação deverá estar contida no TCLE.</text:p>
            </text:list-item>
            <text:list-item>
              <text:p text:style-name="P14">Deverá ser indicado todos os pesquisadores que precisarão ter acesso ao laboratório, bem como quais serão os locais que necessitarão permanecer (ex. sala de coleta, laboratório de microbiologia, etc).</text:p>
            </text:list-item>
          </text:list>
        </text:list-item>
      </text:list>
      <text:p text:style-name="P11"/>
      <text:list xml:id="list130143943451877" text:continue-list="list130143152546402" text:style-name="WW8Num1">
        <text:list-item>
          <text:p text:style-name="P21">Parecer da Chefia do Laboratório: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0143352727606" text:continue-numbering="true" text:style-name="WW8Num1">
        <text:list-item>
          <text:p text:style-name="P21">Autorização da Direção Técnica:</text:p>
        </text:list-item>
      </text:list>
      <text:p text:style-name="P10">( <text:s text:c="3"/>) Autorizo</text:p>
      <text:p text:style-name="P10">( <text:s text:c="4"/>) Não autorizo</text:p>
      <text:p text:style-name="P10"/>
      <text:list xml:id="list130142839624238" text:continue-numbering="true" text:style-name="WW8Num1">
        <text:list-item>
          <text:p text:style-name="P21">Autorização da Direção Geral:</text:p>
        </text:list-item>
      </text:list>
      <text:p text:style-name="P10">( <text:s text:c="3"/>) Autorizo</text:p>
      <text:p text:style-name="P10">( <text:s text:c="4"/>) Não autorizo</text:p>
      <text:p text:style-name="P10"/>
      <text:p text:style-name="P10"/>
      <text:p text:style-name="P10"/>
      <text:p text:style-name="P10">Nome Assinatura do Pesquisador Principal <text:s text:c="19"/>Nome e Assinatura do Orientador<text:tab/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learly Gothic Light" fo:font-family="'Clearly Gothic Light', 'Courier New'" style:font-family-generic="swiss" style:font-pitch="variable" fo:font-size="14pt" style:font-size-asian="14pt" style:font-name-complex="Clearly Gothic Light" style:font-family-complex="'Clearly Gothic Light', 'Courier Ne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Ergoe" fo:font-family="Ergoe, 'Courier Ne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fo:font-weight="bold" style:font-size-asian="25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style:font-size-asian="20pt" style:font-name-complex="Ergoe" style:font-family-complex="Ergoe, 'Courier Ne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ailey" fo:font-family="Bailey, 'Courier New'" style:font-family-generic="swiss" style:font-pitch="variable" fo:font-size="14pt" style:font-size-asian="14pt" style:font-name-complex="Bailey" style:font-family-complex="Bailey, 'Courier Ne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fo:font-weight="bold" style:font-size-asian="20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style:font-size-asian="25pt" style:font-name-complex="Ergoe" style:font-family-complex="Ergoe, 'Courier Ne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style:font-name-complex="Ergoe" style:font-family-complex="Ergoe, 'Courier New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Ergoe" fo:font-family="Ergoe, 'Courier New'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Frame_20_contents" style:display-name="Frame contents" style:family="paragraph" style:parent-style-name="Standard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har_20_Char1" style:display-name="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ile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Char_20_Char1" style:display-name=" Char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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 2"/>
      </text:list-level-style-bullet>
      <text:list-level-style-bullet text:level="2" text:style-name="WW8Num10z1" style:num-suffix="." text:bullet-char="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 2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318cm" fo:margin-left="4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6cm" fo:text-indent="-0.318cm" fo:margin-left="8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7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0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officeooo:paragraph-rsid="00acd44d"/>
    </style:style>
    <style:style style:name="MP3" style:family="paragraph" style:parent-style-name="Sem_20_Espaçamento">
      <style:paragraph-properties fo:text-align="center" style:justify-single-word="false"/>
      <style:text-properties fo:color="#000000" loext:opacity="100%" fo:language="fr" fo:country="FR" style:text-underline-style="none" officeooo:paragraph-rsid="00acd44d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Sem_20_Espaçamento">
      <style:paragraph-properties fo:text-align="center" style:justify-single-word="false"/>
    </style:style>
    <style:style style:name="MP7" style:family="paragraph" style:parent-style-name="Sem_20_Espaçamento">
      <style:paragraph-properties fo:text-align="center" style:justify-single-word="false"/>
      <style:text-properties fo:language="fr" fo:country="FR"/>
    </style:style>
    <style:style style:name="MT1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2.143cm" fo:margin-left="0cm" fo:margin-right="0cm" fo:margin-top="2.0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286cm" svg:y="-0.45cm" svg:width="4.258cm" svg:height="2.184cm" draw:z-index="2"><draw:image xlink:href="Pictures/10000201000000BB00000060054D63BC3B60385D.png" xlink:type="simple" xlink:show="embed" xlink:actuate="onLoad" draw:mime-type="image/png"/><svg:desc>C:\Users\samya.lima.HSJ\Documents\NOVAS LOGOS\NOVA LOGO HSJ.png</svg:desc></draw:frame><text:s text:c="2"/><draw:frame draw:style-name="Mfr1" draw:name="Imagem 3" text:anchor-type="char" svg:x="13.972cm" svg:y="-0.079cm" svg:width="4.009cm" svg:height="1.429cm" draw:z-index="4"><draw:image xlink:href="Pictures/10000201000000E30000005120D38066DC758124.png" xlink:type="simple" xlink:show="embed" xlink:actuate="onLoad" draw:mime-type="image/png"/><svg:desc>C:\Users\samya.lima.HSJ\Documents\NOVAS LOGOS\LOGO ESTADO NOVO.png</svg:desc></draw:frame></text:p>
      </style:header>
      <style:footer>
        <text:p text:style-name="MP2"><text:span text:style-name="Internet_20_link"><text:span text:style-name="MT1">HOSPITAL SÃO JOSÉ DE DOENÇAS INFECCIOSAS |TEL. (85) 32144605 | RUA NESTOR BARBOSA 315 – PARQUELÂNDIA |CEP – 60455-610 |FORTALEZA - CEARÁ</text:span></text:span></text:p>
        <text:p text:style-name="MP3"/>
        <text:p text:style-name="Footer"/>
      </style:footer>
    </style:master-page>
    <style:master-page style:name="Converter_20_1" style:display-name="Converter 1" style:page-layout-name="Mpm2">
      <style:header>
        <text:p text:style-name="MP4"/>
        <text:p text:style-name="MP4"><draw:line text:anchor-type="char" draw:z-index="0" draw:name="Forma2" draw:style-name="Mgr1" draw:text-style-name="MP5" svg:x1="-0.54cm" svg:y1="2.595cm" svg:x2="17.804cm" svg:y2="2.586cm"><text:p/></draw:line><draw:frame draw:style-name="Mfr2" draw:name="Figura3" text:anchor-type="char" svg:x="12.129cm" svg:y="-0.012cm" svg:width="5.392cm" svg:height="1.771cm" draw:z-index="0"><draw:image xlink:href="Pictures/1000000000000368000000F3C58EC8E520BB20C2.jpg" xlink:type="simple" xlink:show="embed" xlink:actuate="onLoad" draw:mime-type="image/jpeg"/></draw:frame><draw:frame draw:style-name="Mfr2" draw:name="Figura4" text:anchor-type="char" svg:x="-0.81cm" svg:y="-0.452cm" svg:width="5.218cm" svg:height="2.508cm" draw:z-index="0"><draw:image xlink:href="Pictures/1000020100000327000001D740758376B16A1BB3.png" xlink:type="simple" xlink:show="embed" xlink:actuate="onLoad" draw:mime-type="image/png"/></draw:frame></text:p>
      </style:header>
      <style:footer>
        <text:p text:style-name="MP6"><draw:line text:anchor-type="char" draw:z-index="1" draw:name="Forma3" draw:style-name="Mgr1" draw:text-style-name="MP5" svg:x1="-0.342cm" svg:y1="0.425cm" svg:x2="17.65cm" svg:y2="0.557cm"><text:p/></draw:line></text:p>
        <text:p text:style-name="MP6"><text:line-break/>Hospital São José de Doenças Infecciosas - Rua Nestor Barbosa, 315 - Parquelândia - Fortaleza/Ce</text:p>
        <text:p text:style-name="MP7">CEP: 60.455 – 610 PABX: (85) 3101 2363 FAX: (85) 3101 2319 www.hsj.ce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N</dc:title>
    <meta:initial-creator>luciof</meta:initial-creator>
    <meta:creation-date>2018-08-22T11:15:00</meta:creation-date>
    <dc:date>2022-07-21T13:01:41.509000000</dc:date>
    <meta:editing-cycles>133</meta:editing-cycles>
    <meta:editing-duration>PT7H36M49S</meta:editing-duration>
    <meta:generator>LibreOffice/7.1.3.2$Windows_X86_64 LibreOffice_project/47f78053abe362b9384784d31a6e56f8511eb1c1</meta:generator>
    <meta:print-date>2021-10-22T17:19:05.606000000</meta:print-date>
    <meta:document-statistic meta:table-count="0" meta:image-count="4" meta:object-count="0" meta:page-count="2" meta:paragraph-count="41" meta:word-count="335" meta:character-count="3777" meta:non-whitespace-character-count="3443"/>
  </office:meta>
</office:document-meta>
</file>