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B00000060054D63BC3B60385D.png" manifest:media-type="image/png"/>
  <manifest:file-entry manifest:full-path="Pictures/10000201000000E30000005120D38066DC758124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98cm" fo:margin-left="-0.208cm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language="pt" fo:country="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language="pt" fo:country="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Times New Roman" fo:font-size="12pt" fo:language="pt" fo:country="PT" style:font-size-asian="12pt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language="pt" fo:country="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style:font-size-asian="12pt" style:font-name-complex="Arial" style:font-size-complex="12pt"/>
    </style:style>
    <style:style style:name="P11" style:family="paragraph" style:parent-style-name="Standard">
      <style:text-properties fo:color="#ff0000" loext:opacity="100%" style:font-name="Times New Roman" fo:font-size="12pt" fo:language="pt" fo:country="PT" style:text-underline-style="solid" style:text-underline-width="auto" style:text-underline-color="font-color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Times New Roman" fo:font-size="12pt" fo:language="pt" fo:country="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50%"/>
      <style:text-properties style:font-name="Times New Roman" fo:font-size="12pt" fo:font-weight="bold" officeooo:paragraph-rsid="0004d5ab" style:font-size-asian="12pt" style:font-weight-asian="bold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officeooo:paragraph-rsid="00ab161a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4d5ab"/>
    </style:style>
    <style:style style:name="T2" style:family="text">
      <style:text-properties fo:language="pt" fo:country="PT" fo:font-weight="bold" style:font-weight-asian="bold" style:font-name-complex="Arial"/>
    </style:style>
    <style:style style:name="T3" style:family="text">
      <style:text-properties fo:language="pt" fo:country="PT" style:font-name-complex="Arial"/>
    </style:style>
    <style:style style:name="T4" style:family="text">
      <style:text-properties style:font-weight-complex="bold"/>
    </style:style>
    <style:style style:name="T5" style:family="text">
      <style:text-properties officeooo:rsid="0007fbe2" style:font-weight-complex="bold"/>
    </style:style>
    <style:style style:name="T6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/></text:p>
      <text:p text:style-name="P16"><text:span text:style-name="T4"/></text:p>
      <text:p text:style-name="P17"><text:span text:style-name="T4">Formulário de resposta às pendências do CEP/</text:span><text:span text:style-name="T5">HSJ</text:span></text:p>
      <text:p text:style-name="P16"><text:span text:style-name="T5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TÍTULO DO PROJETO: 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PESQUISADOR RESPONSÁVEL: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CAAE: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NÚMERO DO PARECER DO COLEGIADO: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Data: </text:p>
          </table:table-cell>
        </table:table-row>
        <table:table-row table:style-name="Tabela1.1">
          <table:table-cell table:style-name="Tabela1.A6" office:value-type="string">
            <text:p text:style-name="P5"><text:span text:style-name="T2">1. </text:span><text:span text:style-name="T3">Item de pendência:</text:span></text:p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P12">copiar e colar aqui o item do parecer</text:p>
            <text:p text:style-name="P11"/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8">Resposta à pendência 1:</text:p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2">responder aqui</text:p>
            <text:p text:style-name="P11"/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5"><text:span text:style-name="T2">2. </text:span><text:span text:style-name="T3">Item de pendência:</text:span></text:p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2">copiar e colar aqui o item do parecer</text:p>
            <text:p text:style-name="P12"/>
            <text:p text:style-name="P12"/>
          </table:table-cell>
        </table:table-row>
        <table:table-row table:style-name="Tabela1.1">
          <table:table-cell table:style-name="Tabela1.A8" office:value-type="string">
            <text:p text:style-name="P8">Resposta à pendência 2:</text:p>
          </table:table-cell>
        </table:table-row>
      </table:table>
      <text:p text:style-name="P13">OBS 1: Completar o quadro com o número total de itens pendentes descritos no parecer (incluir quantas linhas forem necessárias no quadro acima).</text:p>
      <text:p text:style-name="P13">OBS 2: Solicita-se que as respostas sejam enviadas na ordem em que aparecem nas considerações do parecer.</text:p>
      <text:p text:style-name="P13">OBS 3: O formulário, assim como os anexos correspondentes, devem ser encaminhados ao CEP/<text:span text:style-name="T1">HSJ</text:span> por meio da Plataforma Brasil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b161a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em_20_Espaçamento">
      <style:paragraph-properties fo:text-align="center" style:justify-single-word="false"/>
    </style:style>
    <style:style style:name="MP6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m 1" text:anchor-type="char" svg:x="-1.286cm" svg:y="-0.45cm" svg:width="4.258cm" svg:height="2.184cm" draw:z-index="2"><draw:image xlink:href="Pictures/10000201000000BB00000060054D63BC3B60385D.png" xlink:type="simple" xlink:show="embed" xlink:actuate="onLoad" draw:mime-type="image/png"/><svg:desc>C:\Users\samya.lima.HSJ\Documents\NOVAS LOGOS\NOVA LOGO HSJ.png</svg:desc></draw:frame><draw:frame draw:style-name="Mfr1" draw:name="Imagem 3" text:anchor-type="char" svg:x="13.972cm" svg:y="-0.079cm" svg:width="4.009cm" svg:height="1.429cm" draw:z-index="3"><draw:image xlink:href="Pictures/10000201000000E30000005120D38066DC758124.png" xlink:type="simple" xlink:show="embed" xlink:actuate="onLoad" draw:mime-type="image/png"/><svg:desc>C:\Users\samya.lima.HSJ\Documents\NOVAS LOGOS\LOGO ESTADO NOVO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  <text:p text:style-name="Footer"/>
      </style:footer>
    </style:master-page>
    <style:master-page style:name="Converter_20_1" style:display-name="Converter 1" style:page-layout-name="Mpm2">
      <style:header>
        <text:p text:style-name="MP3"/>
        <text:p text:style-name="MP3"><draw:line text:anchor-type="char" draw:z-index="0" draw:name="Forma2" draw:style-name="Mgr1" draw:text-style-name="MP4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5"><draw:line text:anchor-type="char" draw:z-index="1" draw:name="Forma3" draw:style-name="Mgr1" draw:text-style-name="MP4" svg:x1="-0.342cm" svg:y1="0.425cm" svg:x2="17.65cm" svg:y2="0.557cm"><text:p/></draw:line></text:p>
        <text:p text:style-name="MP5"><text:line-break/>Hospital São José de Doenças Infecciosas - Rua Nestor Barbosa, 315 - Parquelândia - Fortaleza/Ce</text:p>
        <text:p text:style-name="MP6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2-07-21T13:07:39.285000000</dc:date>
    <meta:editing-cycles>131</meta:editing-cycles>
    <meta:editing-duration>PT7H34M5S</meta:editing-duration>
    <meta:generator>LibreOffice/7.1.3.2$Windows_X86_64 LibreOffice_project/47f78053abe362b9384784d31a6e56f8511eb1c1</meta:generator>
    <meta:print-date>2021-10-22T17:19:05.606000000</meta:print-date>
    <meta:document-statistic meta:table-count="1" meta:image-count="4" meta:object-count="0" meta:page-count="1" meta:paragraph-count="20" meta:word-count="159" meta:character-count="992" meta:non-whitespace-character-count="843"/>
  </office:meta>
</office:document-meta>
</file>