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B00000060054D63BC3B60385D.png" manifest:media-type="image/png"/>
  <manifest:file-entry manifest:full-path="Pictures/10000201000000E30000005120D38066DC758124.png" manifest:media-type="image/png"/>
  <manifest:file-entry manifest:full-path="Pictures/1000000000000368000000F3C58EC8E520BB20C2.jpg" manifest:media-type="image/jpeg"/>
  <manifest:file-entry manifest:full-path="Pictures/1000020100000327000001D740758376B16A1B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em_20_Espaçamento">
      <style:paragraph-properties fo:text-align="center" style:justify-single-word="false"/>
    </style:style>
    <style:style style:name="P4" style:family="paragraph" style:parent-style-name="Sem_20_Espaçamento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a85be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85be5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a85be5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85be5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abd474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officeooo:rsid="00a85be5" style:font-name-asian="Times New Roman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a85be5" style:font-name-complex="Times New Roman"/>
    </style:style>
    <style:style style:name="T7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/></text:p>
      <text:p text:style-name="P6"><text:span text:style-name="T4"/></text:p>
      <text:p text:style-name="P6"><text:span text:style-name="T4"/></text:p>
      <text:p text:style-name="P16"><text:span text:style-name="T4">TERMO DE UTILIZAÇÃO PARA </text:span><text:span text:style-name="T3">USO DE DADOS EM ARQUIVOS</text:span></text:p>
      <text:p text:style-name="P5"/>
      <text:p text:style-name="P5"/>
      <text:p text:style-name="P7"><text:span text:style-name="T5">Eu, </text:span><text:span text:style-name="T6">XXXXXXXXXXXXXXXXXXXXXXX,</text:span><text:span text:style-name="T5"> responsável pelos dados documentais do setor --------- do Hospital São José de Doenças Infecciosas, situado na cidade de Fortaleza, estado do Ceará, declaro que a pesquisadora </text:span><text:span text:style-name="T6">XXXXXXXXXXXXXXXXXXXXXXX</text:span><text:span text:style-name="T2">,</text:span><text:span text:style-name="T5"> está autorizada a realizar nesta instituição a pesquisa intitulada: “</text:span><text:span text:style-name="T6">XXXXXXXXXXXXXXXXXXXXXXX</text:span><text:span text:style-name="T2">”. <text:s text:c="10"/></text:span><text:span text:style-name="T5"><text:s text:c="89"/></text:span></text:p>
      <text:p text:style-name="P5"/>
      <text:p text:style-name="P6"><text:span text:style-name="T5">Ressalto que estou ciente de que serão garantidos os direitos, dentre outros assegurados pela Resolução </text:span><text:span text:style-name="T1">nº 466/2012</text:span><text:span text:style-name="T5"> do Conselho Nacional de Saúde, de:</text:span></text:p>
      <text:list xml:id="list2547948441" text:style-name="WW8Num3">
        <text:list-item>
          <text:p text:style-name="P18">Garantia de confidencialidade do anonimato e da não utilização das informações em prejuízo dos outros.</text:p>
        </text:list-item>
        <text:list-item>
          <text:p text:style-name="P18">Emprego dos dados somente para fins previstos nesta pesquisa.</text:p>
        </text:list-item>
        <text:list-item>
          <text:p text:style-name="P18">Retorno dos benefícios obtidos por meio deste estudo para as pessoas e a comunidade onde o mesmo foi realizado.</text:p>
        </text:list-item>
      </text:list>
      <text:p text:style-name="P5">Informo-lhe ainda, que a pesquisa somente será iniciada após a aprovação, pelo Comitê de Ética em Pesquisa do Hospital São José de Doenças Infecciosas - CEP/HSJ, para garantir a todos os envolvidos os referenciais básicos da bioética, isto é, autonomia, não maleficência, benevolência e justiça.</text:p>
      <text:p text:style-name="P5"/>
      <text:p text:style-name="P5"/>
      <text:p text:style-name="P11">Fortaleza, _____/_____/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__________________________________________________</text:p>
      <text:p text:style-name="P9">Responsável pelo Setor</text:p>
      <text:p text:style-name="P5"/>
      <text:p text:style-name="P5"/>
      <text:p text:style-name="P5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learly Gothic Light" fo:font-family="'Clearly Gothic Light', 'Courier New'" style:font-family-generic="swiss" style:font-pitch="variable" fo:font-size="14pt" style:font-size-asian="14pt" style:font-name-complex="Clearly Gothic Light" style:font-family-complex="'Clearly Gothic Light', 'Courier Ne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Ergoe" fo:font-family="Ergoe, 'Courier Ne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fo:font-weight="bold" style:font-size-asian="25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style:font-size-asian="20pt" style:font-name-complex="Ergoe" style:font-family-complex="Ergoe, 'Courier Ne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ailey" fo:font-family="Bailey, 'Courier New'" style:font-family-generic="swiss" style:font-pitch="variable" fo:font-size="14pt" style:font-size-asian="14pt" style:font-name-complex="Bailey" style:font-family-complex="Bailey, 'Courier Ne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fo:font-weight="bold" style:font-size-asian="20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style:font-size-asian="25pt" style:font-name-complex="Ergoe" style:font-family-complex="Ergoe, 'Courier Ne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style:font-name-complex="Ergoe" style:font-family-complex="Ergoe, 'Courier New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Ergoe" fo:font-family="Ergoe, 'Courier New'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Frame_20_contents" style:display-name="Frame contents" style:family="paragraph" style:parent-style-name="Standard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har_20_Char1" style:display-name="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ile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Char_20_Char1" style:display-name=" Char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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 2"/>
      </text:list-level-style-bullet>
      <text:list-level-style-bullet text:level="2" text:style-name="WW8Num10z1" style:num-suffix="." text:bullet-char="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 2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318cm" fo:margin-left="4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6cm" fo:text-indent="-0.318cm" fo:margin-left="8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7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0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officeooo:paragraph-rsid="00abd474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em_20_Espaçamento">
      <style:paragraph-properties fo:text-align="center" style:justify-single-word="false"/>
    </style:style>
    <style:style style:name="MP6" style:family="paragraph" style:parent-style-name="Sem_20_Espaçamento">
      <style:paragraph-properties fo:text-align="center" style:justify-single-word="false"/>
      <style:text-properties fo:language="fr" fo:country="FR"/>
    </style:style>
    <style:style style:name="MT1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2.143cm" fo:margin-left="0cm" fo:margin-right="0cm" fo:margin-top="2.0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m 1" text:anchor-type="char" svg:x="-1.286cm" svg:y="-0.45cm" svg:width="4.258cm" svg:height="2.184cm" draw:z-index="2"><draw:image xlink:href="Pictures/10000201000000BB00000060054D63BC3B60385D.png" xlink:type="simple" xlink:show="embed" xlink:actuate="onLoad" draw:mime-type="image/png"/><svg:desc>C:\Users\samya.lima.HSJ\Documents\NOVAS LOGOS\NOVA LOGO HSJ.png</svg:desc></draw:frame><draw:frame draw:style-name="Mfr1" draw:name="Imagem 3" text:anchor-type="char" svg:x="13.972cm" svg:y="-0.079cm" svg:width="4.009cm" svg:height="1.429cm" draw:z-index="3"><draw:image xlink:href="Pictures/10000201000000E30000005120D38066DC758124.png" xlink:type="simple" xlink:show="embed" xlink:actuate="onLoad" draw:mime-type="image/png"/><svg:desc>C:\Users\samya.lima.HSJ\Documents\NOVAS LOGOS\LOGO ESTADO NOVO.png</svg:desc></draw:frame></text:p>
      </style:header>
      <style:footer>
        <text:p text:style-name="MP2"><text:span text:style-name="Internet_20_link"><text:span text:style-name="MT1">HOSPITAL SÃO JOSÉ DE DOENÇAS INFECCIOSAS |TEL. (85) 32144605 | RUA NESTOR BARBOSA 315 – PARQUELÂNDIA |CEP – 60455-610 |FORTALEZA - CEARÁ</text:span></text:span></text:p>
      </style:footer>
    </style:master-page>
    <style:master-page style:name="Converter_20_1" style:display-name="Converter 1" style:page-layout-name="Mpm2">
      <style:header>
        <text:p text:style-name="MP3"/>
        <text:p text:style-name="MP3"><draw:line text:anchor-type="char" draw:z-index="0" draw:name="Forma2" draw:style-name="Mgr1" draw:text-style-name="MP4" svg:x1="-0.54cm" svg:y1="2.595cm" svg:x2="17.804cm" svg:y2="2.586cm"><text:p/></draw:line><draw:frame draw:style-name="Mfr2" draw:name="Figura3" text:anchor-type="char" svg:x="12.129cm" svg:y="-0.012cm" svg:width="5.392cm" svg:height="1.771cm" draw:z-index="0"><draw:image xlink:href="Pictures/1000000000000368000000F3C58EC8E520BB20C2.jpg" xlink:type="simple" xlink:show="embed" xlink:actuate="onLoad" draw:mime-type="image/jpeg"/></draw:frame><draw:frame draw:style-name="Mfr2" draw:name="Figura4" text:anchor-type="char" svg:x="-0.81cm" svg:y="-0.452cm" svg:width="5.218cm" svg:height="2.508cm" draw:z-index="0"><draw:image xlink:href="Pictures/1000020100000327000001D740758376B16A1BB3.png" xlink:type="simple" xlink:show="embed" xlink:actuate="onLoad" draw:mime-type="image/png"/></draw:frame></text:p>
      </style:header>
      <style:footer>
        <text:p text:style-name="MP5"><draw:line text:anchor-type="char" draw:z-index="1" draw:name="Forma3" draw:style-name="Mgr1" draw:text-style-name="MP4" svg:x1="-0.342cm" svg:y1="0.425cm" svg:x2="17.65cm" svg:y2="0.557cm"><text:p/></draw:line></text:p>
        <text:p text:style-name="MP5"><text:line-break/>Hospital São José de Doenças Infecciosas - Rua Nestor Barbosa, 315 - Parquelândia - Fortaleza/Ce</text:p>
        <text:p text:style-name="MP6">CEP: 60.455 – 610 PABX: (85) 3101 2363 FAX: (85) 3101 2319 www.hsj.ce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N</dc:title>
    <meta:initial-creator>luciof</meta:initial-creator>
    <meta:creation-date>2018-08-22T11:15:00</meta:creation-date>
    <dc:date>2022-07-21T13:06:32.660000000</dc:date>
    <meta:editing-cycles>131</meta:editing-cycles>
    <meta:editing-duration>PT7H33M3S</meta:editing-duration>
    <meta:generator>LibreOffice/7.1.3.2$Windows_X86_64 LibreOffice_project/47f78053abe362b9384784d31a6e56f8511eb1c1</meta:generator>
    <meta:print-date>2021-10-22T17:19:05.606000000</meta:print-date>
    <meta:document-statistic meta:table-count="0" meta:image-count="4" meta:object-count="0" meta:page-count="1" meta:paragraph-count="14" meta:word-count="215" meta:character-count="1611" meta:non-whitespace-character-count="1306"/>
  </office:meta>
</office:document-meta>
</file>