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B00000060054D63BC3B60385D.png" manifest:media-type="image/png"/>
  <manifest:file-entry manifest:full-path="Pictures/10000201000000E30000005120D38066DC758124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officeooo:paragraph-rsid="00abd474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a85b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85be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a85be5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85be5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85be5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em_20_Espaçamento">
      <style:paragraph-properties fo:text-align="center" style:justify-single-word="false"/>
    </style:style>
    <style:style style:name="P15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officeooo:rsid="00a85be5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ada9d3" style:font-weight-asian="bold" style:font-name-complex="Times New Roman" style:font-weight-complex="bold"/>
    </style:style>
    <style:style style:name="T5" style:family="text">
      <style:text-properties fo:font-weight="bold" officeooo:rsid="00ada9d3" style:font-weight-asian="bold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weight="bold" officeooo:rsid="00a85be5" style:font-name-asian="Times New Roman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a85be5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/>
      <text:p text:style-name="P13"/>
      <text:p text:style-name="P7"><text:span text:style-name="T7">TERMO DE UTILIZAÇÃO PARA </text:span><text:span text:style-name="T6">USO DE DADOS EM ARQUIVOS</text:span></text:p>
      <text:p text:style-name="P16"/>
      <text:p text:style-name="P4"/>
      <text:p text:style-name="P4"/>
      <text:p text:style-name="P6"><text:span text:style-name="T8">Eu, </text:span><text:span text:style-name="T9">XXXXXXXXXXXXXXXXXXXXXXX,</text:span><text:span text:style-name="T8"> responsável pelos dados documentais do setor --------- do Hospital São José de Doenças Infecciosas, situado na cidade de Fortaleza, estado do Ceará, declaro que a pesquisadora </text:span><text:span text:style-name="T9">XXXXXXXXXXXXXXXXXXXXXXX</text:span><text:span text:style-name="T3">,</text:span><text:span text:style-name="T8"> está autorizada a realizar nesta instituição a pesquisa intitulada: “</text:span><text:span text:style-name="T9">XXXXXXXXXXXXXXXXXXXXXXX</text:span><text:span text:style-name="T3">”. <text:s text:c="10"/></text:span><text:span text:style-name="T8"><text:s text:c="89"/></text:span></text:p>
      <text:p text:style-name="P4"/>
      <text:p text:style-name="P5"><text:span text:style-name="T8">Ressalto que estou ciente de que serão garantidos os direitos, dentre outros assegurados pela </text:span><text:span text:style-name="T4">Lei</text:span><text:span text:style-name="T8"> </text:span><text:span text:style-name="T2">nº </text:span><text:span text:style-name="T5">14874, de 28 de maio de 2024</text:span><text:span text:style-name="T8">, de:</text:span></text:p>
      <text:list xml:id="list217074305" text:style-name="WW8Num3">
        <text:list-item>
          <text:p text:style-name="P18">Garantia de confidencialidade do anonimato e da não utilização das informações em prejuízo dos outros.</text:p>
        </text:list-item>
        <text:list-item>
          <text:p text:style-name="P18">Emprego dos dados somente para fins previstos nesta pesquisa.</text:p>
        </text:list-item>
        <text:list-item>
          <text:p text:style-name="P18">Retorno dos benefícios obtidos por meio deste estudo para as pessoas e a comunidade onde o mesmo foi realizado.</text:p>
        </text:list-item>
      </text:list>
      <text:p text:style-name="P4">Informo-lhe ainda, que a pesquisa somente será iniciada após a aprovação, pelo Comitê de Ética em Pesquisa do Hospital São José de Doenças Infecciosas - CEP/HSJ, para garantir a todos os envolvidos os referenciais básicos da bioética, isto é, autonomia, não maleficência, benevolência e justiça.</text:p>
      <text:p text:style-name="P4"/>
      <text:p text:style-name="P4"/>
      <text:p text:style-name="P11">Fortaleza, _____/_____/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_______</text:p>
      <text:p text:style-name="P9">Responsável pelo Setor</text:p>
      <text:p text:style-name="P4"/>
      <text:p text:style-name="P4"/>
      <text:p text:style-name="P4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bd474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em_20_Espaçamento">
      <style:paragraph-properties fo:text-align="center" style:justify-single-word="false"/>
    </style:style>
    <style:style style:name="MP6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draw:frame draw:style-name="Mfr1" draw:name="Imagem 3" text:anchor-type="char" svg:x="13.972cm" svg:y="-0.079cm" svg:width="4.009cm" svg:height="1.429cm" draw:z-index="3"><draw:image xlink:href="Pictures/10000201000000E30000005120D38066DC758124.png" xlink:type="simple" xlink:show="embed" xlink:actuate="onLoad" draw:mime-type="image/png"/><svg:desc>C:\Users\samya.lima.HSJ\Documents\NOVAS LOGOS\LOGO ESTADO NOVO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</style:footer>
    </style:master-page>
    <style:master-page style:name="Converter_20_1" style:display-name="Converter 1" style:page-layout-name="Mpm2">
      <style:header>
        <text:p text:style-name="MP3"/>
        <text:p text:style-name="MP3"><draw:line text:anchor-type="char" draw:z-index="0" draw:name="Forma2" draw:style-name="Mgr1" draw:text-style-name="MP4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5"><draw:line text:anchor-type="char" draw:z-index="1" draw:name="Forma3" draw:style-name="Mgr1" draw:text-style-name="MP4" svg:x1="-0.342cm" svg:y1="0.425cm" svg:x2="17.65cm" svg:y2="0.557cm"><text:p/></draw:line></text:p>
        <text:p text:style-name="MP5"><text:line-break/>Hospital São José de Doenças Infecciosas - Rua Nestor Barbosa, 315 - Parquelândia - Fortaleza/Ce</text:p>
        <text:p text:style-name="MP6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6-03-30T14:39:49.675000000</dc:date>
    <meta:editing-cycles>135</meta:editing-cycles>
    <meta:editing-duration>PT7H34M21S</meta:editing-duration>
    <meta:generator>LibreOffice/7.1.3.2$Windows_X86_64 LibreOffice_project/47f78053abe362b9384784d31a6e56f8511eb1c1</meta:generator>
    <meta:print-date>2021-10-22T17:19:05.606000000</meta:print-date>
    <meta:document-statistic meta:table-count="0" meta:image-count="4" meta:object-count="0" meta:page-count="1" meta:paragraph-count="14" meta:word-count="216" meta:character-count="1595" meta:non-whitespace-character-count="1289"/>
  </office:meta>
</office:document-meta>
</file>